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language="uk" fo:country="UA"/>
    </style:style>
    <style:style style:name="T2" style:family="text">
      <style:text-properties fo:font-style="normal" style:text-underline-style="none" style:font-style-asian="normal" style:font-style-complex="normal" style:font-weight-complex="bold"/>
    </style:style>
    <style:style style:name="T3" style:family="text">
      <style:text-properties fo:color="#000000" fo:language="uk" fo:country="UA" fo:background-color="#ffffff" style:font-weight-complex="bold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style:font-name-complex="Times New Roma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1" fo:font-size="13pt" fo:font-style="italic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 К Р А Ї Н А</text:p>
      <text:p text:style-name="P3"><text:s text:c="31"/></text:p>
      <text:p text:style-name="P2"><text:s text:c="36"/>П Р И Л У Ц Ь К А <text:s text:c="2"/>М І С Ь К А <text:s text:c="2"/>Р А Д А</text:p>
      <text:p text:style-name="P3"><text:s text:c="39"/>Ч Е Р Н І Г І В С Ь К О Ї <text:s/>О Б Л А С Т І</text:p>
      <text:p text:style-name="P3"/>
      <text:p text:style-name="P3"><text:s text:c="41"/>В И К О Н А В Ч И Й <text:s text:c="2"/>К О М І Т Е Т</text:p>
      <text:p text:style-name="P3"/>
      <text:p text:style-name="P3"><text:span text:style-name="T1"><text:s text:c="52"/></text:span>Р І Ш Е Н Н Я<text:span text:style-name="T1"> (проект) </text:span></text:p>
      <text:p text:style-name="P3"/>
      <text:p text:style-name="P9"><text:span text:style-name="T8"><text:s/></text:span><text:span text:style-name="T7">_______________ 2015 року</text:span> <text:span text:style-name="T8"><text:s/></text:span><text:span text:style-name="T9"><text:s text:c="20"/></text:span><text:span text:style-name="T8">м. Прилуки <text:s text:c="29"/>№_______</text:span></text:p>
      <text:p text:style-name="P2"/>
      <text:p text:style-name="P1">Про затвердження акта приймання - передачі</text:p>
      <text:p text:style-name="P1">житла, надання квартири</text:p>
      <text:p text:style-name="P1"/>
      <text:p text:style-name="P2"><text:tab/>Відповідно до пункту 2 частини „а”, пункту 8 частини “б” статті 30 Закону України „Про місцеве самоврядування в Україні”, керуючись Житловим кодексом УРСР в редакції 1983 року з наступними змінами та доповненнями, Правилами обліку громадян, які потребують поліпшення житлових умов, і надання їм жилих приміщень в Українській РСР, затвердженими постановою Ради Міністрів Української РСР та Української республіканської Ради професійних спілок від 11 грудня 1984 року №470, <text:span text:style-name="T1">постановою Кабінету Міністрів України від 20 травня 2015 року №348 “Про затвердження Порядку та умов надання субвенції з державного бюджету місцевим бюджетам на будівництво 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”, </text:span><text:span text:style-name="T3">на виконання розпорядження голови Чернігівської облдержадміністрації від 12.10.2015 №554 “Про розподіл субвенції на будівництво (придбання) житла”, </text:span>розглянувши пропозиції постійно діючої громадської житлової комісії по контролю за розподілом житла при виконавчому комітеті, виконавчий комітет міської ради</text:p>
      <text:p text:style-name="P2"/>
      <text:p text:style-name="P2">ВИРІШИВ:</text:p>
      <text:p text:style-name="P2"><text:tab/>1.Затвердити акт приймання - передачі житла від 10 листопада 2015 року,</text:p>
      <text:p text:style-name="P2">що безоплатно передається у комунальну власність територіальної громади міста і знаходиться за адресою: місто Прилуки, військове містечко ***, будинок ***, квартира *** (додається до першого екземпляра).<text:span text:style-name="T4"> </text:span></text:p>
      <text:p text:style-name="P7"/>
      <text:p text:style-name="P8"><text:tab/>2. Доручити КП «Прилукижитлобуд» (Сивенко В.А.) здійснити заходи щодо прийому - передачі житла, що знаходиться за адресою: місто Прилуки, військове містечко ***, будинок ***, квартира *** в комунальну власність територіальної громади міста.</text:p>
      <text:p text:style-name="P4"/>
      <text:p text:style-name="P4">Містить інформацію з обмеженим доступом відповідно до статті 6 Закону України “Про доступ до публічної інформації” та <text:s/>підлягає оприлюдненню <text:span text:style-name="T6">без зазначення поштової адреси.</text:span></text:p>
      <text:p text:style-name="P5">Начальник юридичного відділу міської ради <text:s text:c="24"/>В.Г.Горбач</text:p>
      <text:p text:style-name="P2"><text:soft-page-break/><text:tab/>3. <text:span text:style-name="T6">Видати ордер:</text:span></text:p>
      <text:p text:style-name="P2"><text:tab/>БОЙКО Людмилі Борисівні, дружині загиблого ветерана війни (зона АТО), <text:s/>яка проживає за адресою<text:span text:style-name="T6">: місто Прилуки, провулок ***, будинок ***, одна кімната житловою площею 17,5 кв.м.,</text:span> <text:s/>для сім’ї у складі:</text:p>
      <text:p text:style-name="P2"><text:tab/>- <text:s/>БОЙКО Людмили Борисівни – заявниці;</text:p>
      <text:p text:style-name="P2"><text:tab/>- <text:s/>БОЙКО Інни Валентинівни – дочки;</text:p>
      <text:p text:style-name="P2"><text:s text:c="10"/>- <text:s/>БОЙКА Максима Валентиновича – сина,</text:p>
      <text:p text:style-name="P2">на трикімнатну квартиру *** житловою площею 41,9 кв.м. за адресою: місто Прилуки, ***<text:span text:style-name="T5">, будинок ***,</text:span> <text:s/>із зняттям з квартирного обліку.</text:p>
      <text:p text:style-name="P2"/>
      <text:p text:style-name="P2"/>
      <text:p text:style-name="P2"/>
      <text:p text:style-name="P2">Міський голова<text:tab/><text:tab/><text:tab/><text:tab/><text:tab/><text:tab/><text:tab/>О.М.ПОПЕНКО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uk" fo:country="UA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03T12:38:51.57</meta:creation-date>
    <dc:date>2015-12-03T13:54:05.96</dc:date>
    <meta:editing-duration>PT1H12M46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23" meta:word-count="416" meta:character-count="3002"/>
  </office:meta>
</office:document-meta>
</file>